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dweg 17, bouw bijgebouw t.b.v.  garage, serre en berging (zaaknummer 5281-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eldweg 17</text:span> – voor het bouwen van een bijgebouw t.b.v. een garage, serre en berging, verzonden op 13 april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3930</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930</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930</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ldweg 17, bouw bijgebouw t.b.v.  garage, serre en berging (zaaknummer 528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3930</meta:user-defined>
    <meta:user-defined meta:name="OVERHEIDop.GmbID/DC.identifier">gmb-2017-639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5PP 17</meta:user-defined>
    <meta:user-defined meta:name="OVERHEIDop.woonplaats">Zwolle</meta:user-defined>
    <meta:user-defined meta:name="OVERHEIDop.straatnaam">Veld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673 495428</meta:user-defined>
    <meta:user-defined meta:name="OVERHEIDop.versieInformatie"/>
  </office:meta>
</office:document-meta>
</file>