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bouwen van het pand aan de Hazelaarlaan 32 te Berkel-Enschot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common-al">1.      het (ver-) bouwen van een bouwwerk, als bedoeld in artikel 2.1 lid 1 onder a van de Wabo, getoetst aan de in artikel 2.10 Wabo opgenomen weigeringsgronden</text:p>
            <text:p text:style-name="common-al"> 2.     het brandveilig gebruiken of in gebruik nemen van een bouwwerk, als bedoeld in artikel 2.1 lid 1 onder d van de Wabo, getoetst aan de in artikel 2.13 Wabo opgenomen weigeringsgronden</text:p>
            <text:p text:style-name="common-al">Inzake het verbouwen van het pand aan de Hazelaarlaan 32 te Berkel-Enschot (Z-HZ_WABO-2016-03653).</text:p>
            <text:p text:style-name="common-al">
            <text:span text:style-name="nadrukvet">Terinzagelegging</text:span>
          </text:p>
            <text:p text:style-name="common-al">De ontwerpbeschikking ligt <text:span text:style-name="nadrukvet">van maandag 16 januari 2017  tot en met maandag 27 februari 2017</text:span> ter inzage.</text:p>
            <text:p text:style-name="common-al">De ontwerpbeschikking is  gedurende de genoemde termijn te bekijken en inclusief vergunningstukken te downloaden op <text:a xlink:href="http://www.tilburg.nl/omgevingsvergunningen" xlink:type="simple">www.tilburg.nl/omgevingsvergunningen</text:a></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10 januari  201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39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het verbouwen van het pand aan de Hazelaarlaan 32 te Berkel-Enschot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93</meta:user-defined>
    <meta:user-defined meta:name="OVERHEIDop.GmbID/DC.identifier">gmb-2017-6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XN 32</meta:user-defined>
    <meta:user-defined meta:name="OVERHEIDop.woonplaats">Berkel-Enschot</meta:user-defined>
    <meta:user-defined meta:name="OVERHEIDop.straatnaam">Hazelaar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8579 399922</meta:user-defined>
    <meta:user-defined meta:name="OVERHEIDop.versieInformatie"/>
  </office:meta>
</office:document-meta>
</file>