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2 woningen op de 1e verdieping, Boter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P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terstraat 19 Alkmaar</text:span>: het realiseren van 2 woningen op de 1e verdieping </text:p>
            <text:p text:style-name="last-al">Datum ontvangst: 15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2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2 woningen op de 1e verdieping, Boter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26</meta:user-defined>
    <meta:user-defined meta:name="OVERHEIDop.GmbID/DC.identifier">gmb-2017-63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P 19</meta:user-defined>
    <meta:user-defined meta:name="OVERHEIDop.woonplaats">Alkmaar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75 516046</meta:user-defined>
    <meta:user-defined meta:name="OVERHEIDop.versieInformatie"/>
  </office:meta>
</office:document-meta>
</file>