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omonaplein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erk Pomonaplein 49 tot 1 woning met aparte bedrijfsruimte en horeca gelegenheid</text:p>
            <text:p text:style-name="common-al"/>
            <text:p text:style-name="common-al">Ons kenmerk: 20170695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omonaplein 4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92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2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2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Pomonaplein 4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24</meta:user-defined>
    <meta:user-defined meta:name="OVERHEIDop.GmbID/DC.identifier">gmb-2017-63924</meta:user-defined>
    <meta:user-defined meta:name="OVERHEID.TaxonomieBeleidsagenda/OVERHEID.category">Ruimte en infrastructuur | Organisatie en beleid</meta:user-defined>
    <meta:user-defined meta:name="DCTERMS.abstract">Het veranderen van de kerk Pomonaplein 49 tot 1 woning met aparte bedrijfsruimte en horeca gelegenheid</meta:user-defined>
    <meta:user-defined meta:name="OVERHEIDop.referentienummer">201706958/63076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XS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694.214 454111.886</meta:user-defined>
    <meta:user-defined meta:name="OVERHEIDop.versieInformatie"/>
  </office:meta>
</office:document-meta>
</file>