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: IJkenbergerweg 10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IJkenbergerweg 107, 7009 GT</text:p>
            <text:p text:style-name="common-al">Omschrijving:		plaatsen van een erfafscheiding</text:p>
            <text:p text:style-name="common-al">Dossiernummer:	20170237</text:p>
            <text:p text:style-name="common-al">Datum indiening:	7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920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2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2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rfafscheiding: IJkenbergerweg 10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920</meta:user-defined>
    <meta:user-defined meta:name="OVERHEIDop.GmbID/DC.identifier">gmb-2017-63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T 107</meta:user-defined>
    <meta:user-defined meta:name="OVERHEIDop.woonplaats">Doetinchem</meta:user-defined>
    <meta:user-defined meta:name="OVERHEIDop.straatnaam">IJkenberger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76 443291</meta:user-defined>
    <meta:user-defined meta:name="OVERHEIDop.versieInformatie"/>
  </office:meta>
</office:document-meta>
</file>