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buiten behandeling stellen – *1866815*– *nabij Vlietberg 6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herbouw voormalige Paardenstal in een bijeenkomst-  en  logiesgebouw*</text:p>
            <text:p text:style-name="tussenkopcur">Locatie: *nabij Vlietberg 6 te Ooi*</text:p>
            <text:p text:style-name="tussenkopcur">Datum besluit: *11 januari 2017*</text:p>
            <text:p text:style-name="tussenkopcur">Zaaknummer ODRN:* Z15.027187*</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text:p>
            <text:p text:style-name="tussenkopcur">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39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buiten behandeling stellen – *1866815*– *nabij Vlietberg 6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392</meta:user-defined>
    <meta:user-defined meta:name="OVERHEIDop.GmbID/DC.identifier">gmb-2017-63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B 6 04</meta:user-defined>
    <meta:user-defined meta:name="OVERHEIDop.woonplaats">Ooij</meta:user-defined>
    <meta:user-defined meta:name="OVERHEIDop.straatnaam">Vliet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828 430365</meta:user-defined>
    <meta:user-defined meta:name="OVERHEIDop.versieInformatie"/>
  </office:meta>
</office:document-meta>
</file>