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bestaande winkel tot een winkel met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4-2017</text:p>
            <text:p text:style-name="common-al">Vergunningszaak: 			 Omgevingsvergunning</text:p>
            <text:p text:style-name="common-al">Dossiernummer:			 WABO17/00632</text:p>
            <text:p text:style-name="common-al">Locatie:				 De Crimpen 5 te Akersloot</text:p>
            <text:p text:style-name="common-al">Activiteit:				 het verbouwen van een bestaande winkel tot een winkel met boven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91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bestaande winkel tot een winkel met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19</meta:user-defined>
    <meta:user-defined meta:name="OVERHEIDop.GmbID/DC.identifier">gmb-2017-63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W 5</meta:user-defined>
    <meta:user-defined meta:name="OVERHEIDop.woonplaats">Akersloot</meta:user-defined>
    <meta:user-defined meta:name="OVERHEIDop.straatnaam">De Crimp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79 508843</meta:user-defined>
    <meta:user-defined meta:name="OVERHEIDop.versieInformatie"/>
  </office:meta>
</office:document-meta>
</file>