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roene wand: De Veentjes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Veentjes 35, 7001 DL</text:p>
            <text:p text:style-name="common-al">Omschrijving:		plaatsen van een groene wand</text:p>
            <text:p text:style-name="common-al">Dossiernummer:	20170236</text:p>
            <text:p text:style-name="common-al">Datum indiening:	7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roene wand: De Veentjes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15</meta:user-defined>
    <meta:user-defined meta:name="OVERHEIDop.GmbID/DC.identifier">gmb-2017-63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0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