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Wijkvereniging De Zilv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vereniging De Zilverkamp, voor het organiseren van Koningsdagactiviteiten bij het Ot en Sienpad in Huissen op 27 april 2017, <text:span text:style-name="nadrukcur">(6852 EG</text:span>) (18-4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91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Wijkvereniging De Zilver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13</meta:user-defined>
    <meta:user-defined meta:name="OVERHEIDop.GmbID/DC.identifier">gmb-2017-63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17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27 436265</meta:user-defined>
    <meta:user-defined meta:name="OVERHEIDop.versieInformatie"/>
  </office:meta>
</office:document-meta>
</file>