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9 lofts en 55 appartementen: De Veentjes 3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e Veentjes 37, 7001 DL</text:p>
            <text:p text:style-name="common-al">Omschrijving:		bouwen van 19 lofts en 55 appartementen</text:p>
            <text:p text:style-name="common-al">Dossiernummer:	20170235</text:p>
            <text:p text:style-name="common-al">Datum indiening:	6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912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1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1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19 lofts en 55 appartementen: De Veentjes 3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912</meta:user-defined>
    <meta:user-defined meta:name="OVERHEIDop.GmbID/DC.identifier">gmb-2017-63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L 20</meta:user-defined>
    <meta:user-defined meta:name="OVERHEIDop.woonplaats">Doetinchem</meta:user-defined>
    <meta:user-defined meta:name="OVERHEIDop.straatnaam">De Veentje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99 442526</meta:user-defined>
    <meta:user-defined meta:name="OVERHEIDop.versieInformatie"/>
  </office:meta>
</office:document-meta>
</file>