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schutting, Kwelder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J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Kwelder 2 Alkmaar:</text:span> het plaatsen van een schutting </text:p>
            <text:p text:style-name="common-al"> Datum einde bezwaartermijn: 26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91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1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1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schutting, Kwelder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10</meta:user-defined>
    <meta:user-defined meta:name="OVERHEIDop.GmbID/DC.identifier">gmb-2017-63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J 2</meta:user-defined>
    <meta:user-defined meta:name="OVERHEIDop.woonplaats">Alkmaar</meta:user-defined>
    <meta:user-defined meta:name="OVERHEIDop.straatnaam">Kwe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15 518155</meta:user-defined>
    <meta:user-defined meta:name="OVERHEIDop.versieInformatie"/>
  </office:meta>
</office:document-meta>
</file>