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90 Wandelboslaan 76 (K sectie AC 1614) te Tilburg, uitbreiden van de woning, verzonden 10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2 - Z-HZ_WABO-2016-04190 - B - Wandelboslaan 76 (K sectie AC 161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90 Wandelboslaan 76 (K sectie AC 1614) te Tilburg, uitbreiden van de woning, verzonden 10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91</meta:user-defined>
    <meta:user-defined meta:name="OVERHEIDop.GmbID/DC.identifier">gmb-2017-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E 76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20 397678</meta:user-defined>
    <meta:user-defined meta:name="OVERHEIDop.versieInformatie"/>
  </office:meta>
</office:document-meta>
</file>