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akken Verhuizingen B.V., Beckerweg 23, 9731 AX Groningen – reden van melding: het starten van een bedrijf Makken verhuizingen (opnieuw melden van een reeds gestart bedrijf) (2017708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april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90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0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0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Makken Verhuizingen B.V., Beckerweg 23, 9731 AX Groningen – reden van melding: het starten van een bedrijf Makken verhuizingen (opnieuw melden van een reeds gestart bedrijf) (2017708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908</meta:user-defined>
    <meta:user-defined meta:name="OVERHEIDop.GmbID/DC.identifier">gmb-2017-639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X 23</meta:user-defined>
    <meta:user-defined meta:name="OVERHEIDop.woonplaats">Groningen</meta:user-defined>
    <meta:user-defined meta:name="OVERHEIDop.straatnaam">Beck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49 584012</meta:user-defined>
    <meta:user-defined meta:name="OVERHEIDop.versieInformatie"/>
  </office:meta>
</office:document-meta>
</file>