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verikerstraat 125, 6191 RN Beek</text:p>
      <text:section text:name="zakelijke-mededeling_id1-3-2" text:style-name="zakelijke-mededeling">
        <text:section text:name="zakelijke-mededeling-tekst_id1-3-2-1" text:style-name="zakelijke-mededeling-tekst">
          <text:section text:name="tekst_id1-3-2-1-1" text:style-name="tekst">
            <text:p text:style-name="common-al">Geverikerstraat 125, 6191 RN te Beek, het legaliseren van een pergola, het gebruik van de aanbouw, de bedrijfsactiviteiten in het bijbehorende bouwwerk alsook de op het achterterrein aangebrachte oppervlakteverharding (Datum bekendmaking 18 april 2017, zaaknummer 201701013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390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verikerstraat 125, 6191 R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06</meta:user-defined>
    <meta:user-defined meta:name="OVERHEIDop.GmbID/DC.identifier">gmb-2017-63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N 125</meta:user-defined>
    <meta:user-defined meta:name="OVERHEIDop.woonplaats">Beek</meta:user-defined>
    <meta:user-defined meta:name="OVERHEIDop.straatnaam">Geveri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00 326228</meta:user-defined>
    <meta:user-defined meta:name="OVERHEIDop.versieInformatie"/>
  </office:meta>
</office:document-meta>
</file>