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kantoorpand: Keppelseweg 13 e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13, 15, 7001 CE</text:p>
            <text:p text:style-name="common-al">Omschrijving:		intern verbouwen van het kantoorpand</text:p>
            <text:p text:style-name="common-al">Dossiernummer:	20170233</text:p>
            <text:p text:style-name="common-al">Datum indiening:	6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90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0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0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het kantoorpand: Keppelseweg 13 e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00</meta:user-defined>
    <meta:user-defined meta:name="OVERHEIDop.GmbID/DC.identifier">gmb-2017-63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13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92 442552</meta:user-defined>
    <meta:user-defined meta:name="OVERHEIDop.versieInformatie"/>
  </office:meta>
</office:document-meta>
</file>