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90 Hilvarenbeekseweg 27 te Tilburg, bouwen van een woning, verzonden 1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113 - Z-HZ_WABO-2016-04090 - B - Hilvarenbeek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90 Hilvarenbeekseweg 27 te Tilburg, bouwen van een woning, verzonden 1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90</meta:user-defined>
    <meta:user-defined meta:name="OVERHEIDop.GmbID/DC.identifier">gmb-2017-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N 27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40 394192</meta:user-defined>
    <meta:user-defined meta:name="OVERHEIDop.versieInformatie"/>
  </office:meta>
</office:document-meta>
</file>