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gevelreclame: Terborgseweg 6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Terborgseweg 6, 7005 BA</text:p>
            <text:p text:style-name="common-al">Omschrijving:		plaatsen van gevelreclame</text:p>
            <text:p text:style-name="common-al">Dossiernummer:	20170232</text:p>
            <text:p text:style-name="common-al">Datum indiening:	6 april 2017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63896</text:span><text:line-break/><text:date style:data-style-name="dag" text:fixed="true" text:date-value="2017-04-18"/><text:line-break/><text:date style:data-style-name="jaar" text:fixed="true" text:date-value="2017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896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896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gevelreclame: Terborgseweg 6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8</meta:user-defined>
    <meta:user-defined meta:name="OVERHEIDop.publicationIssue">63896</meta:user-defined>
    <meta:user-defined meta:name="OVERHEIDop.GmbID/DC.identifier">gmb-2017-638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5BA 6</meta:user-defined>
    <meta:user-defined meta:name="OVERHEIDop.woonplaats">Doetinchem</meta:user-defined>
    <meta:user-defined meta:name="OVERHEIDop.straatnaam">Terborgsewe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134 442038</meta:user-defined>
    <meta:user-defined meta:name="OVERHEIDop.versieInformatie"/>
  </office:meta>
</office:document-meta>
</file>