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Stoomtram ong. (kavel 1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toomtram ong. (kavel 10)</text:p>
            <text:p text:style-name="common-al">Omschrijving:		bouwen van een woonhuis</text:p>
            <text:p text:style-name="common-al">Dossiernummer:	20160864</text:p>
            <text:p text:style-name="common-al">Datum indiening:	22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89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9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9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Stoomtram ong. (kavel 1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892</meta:user-defined>
    <meta:user-defined meta:name="OVERHEIDop.GmbID/DC.identifier">gmb-2017-63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toomtram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12 442706</meta:user-defined>
    <meta:user-defined meta:name="OVERHEIDop.versieInformatie"/>
  </office:meta>
</office:document-meta>
</file>