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rit, Boekelermeer kruising Diamantweg - Olivijnstraat (kavel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ekelermeer kruising Diamantweg - Olivijnstraat (kavel 10) Alkmaar:</text:span> het aanleggen van een inrit </text:p>
            <text:p text:style-name="common-al">Datum einde bezwaartermijn: 26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89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9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9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 Boekelermeer kruising Diamantweg - Olivijnstraat (kavel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91</meta:user-defined>
    <meta:user-defined meta:name="OVERHEIDop.GmbID/DC.identifier">gmb-2017-63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2 513303</meta:user-defined>
    <meta:user-defined meta:name="OVERHEIDop.versieInformatie"/>
  </office:meta>
</office:document-meta>
</file>