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De Klok Horeca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stichting Gendt, voor het organiseren van het Omnium op 26 april 2017 en Koningsdagactiviteiten op het Julianaplein in Gendt op 27 april 2017, (<text:span text:style-name="nadrukcur">6691 BB</text:span>) (18-4-2017)</text:p>
            <text:p text:style-name="common-al">Tegen de besluiten van burgemeester en het college kunnen belanghebbenden bezwaar maken. Zie de <text:a xlink:href="https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88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8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8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De Klok Horeca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889</meta:user-defined>
    <meta:user-defined meta:name="OVERHEIDop.GmbID/DC.identifier">gmb-2017-638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BB</meta:user-defined>
    <meta:user-defined meta:name="OVERHEIDop.woonplaats">Gendt</meta:user-defined>
    <meta:user-defined meta:name="OVERHEIDop.straatnaam">Julianaplei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67 432376</meta:user-defined>
    <meta:user-defined meta:name="OVERHEIDop.versieInformatie"/>
  </office:meta>
</office:document-meta>
</file>