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dastraal sectie af, nummer 3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889</text:p>
            <text:p text:style-name="tussenkopcur">Datum indiening: 4 april 2017</text:p>
            <text:p text:style-name="tussenkopcur">Omschrijving: aanleggen padelbanen</text:p>
            <text:p text:style-name="tussenkopcur">Adres: kadastraal sectie af, nummer 3617</text:p>
            <text:p text:style-name="tussenkopcur">Activiteiten: Bouwen,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dastraal sectie af, nummer 3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88</meta:user-defined>
    <meta:user-defined meta:name="OVERHEIDop.GmbID/DC.identifier">gmb-2017-6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251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3 439959</meta:user-defined>
    <meta:user-defined meta:name="OVERHEIDop.versieInformatie"/>
  </office:meta>
</office:document-meta>
</file>