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extra inrit, Wielingenweg 2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K2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elingenweg 233 Alkmaar:</text:span> het aanleggen van een extra inrit </text:p>
            <text:p text:style-name="common-al">Datum einde bezwaartermijn: 2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8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8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8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extra inrit, Wielingenweg 23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85</meta:user-defined>
    <meta:user-defined meta:name="OVERHEIDop.GmbID/DC.identifier">gmb-2017-63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K 233</meta:user-defined>
    <meta:user-defined meta:name="OVERHEIDop.woonplaats">Alkmaar</meta:user-defined>
    <meta:user-defined meta:name="OVERHEIDop.straatnaam">Wiel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31 518924</meta:user-defined>
    <meta:user-defined meta:name="OVERHEIDop.versieInformatie"/>
  </office:meta>
</office:document-meta>
</file>