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Nicolaas Beetsstraat 40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heeft de gemeente een melding ontvangen voor een melding APV/bijzondere wetten voor feestavond met levende muziek van 20:00 tot 24:00 uur op locatie Nicolaas Beetsstraat 403 in Lekkerkerk . De melding is geregistreerd onder zaaknummer SXO-2017111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88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Nicolaas Beetsstraat 403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83</meta:user-defined>
    <meta:user-defined meta:name="OVERHEIDop.GmbID/DC.identifier">gmb-2017-6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TP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73.21 434425.84</meta:user-defined>
    <meta:user-defined meta:name="OVERHEIDop.versieInformatie"/>
  </office:meta>
</office:document-meta>
</file>