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7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(incl. locatie):</text:p>
            <text:p text:style-name="common-al">Gebroek 75, 6044 XG Roermond: plaatsen van een erfafscheiding</text:p>
            <text:p text:style-name="common-al"/>
            <text:p text:style-name="common-al">Activiteit(en):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Registratienummer:</text:p>
            <text:p text:style-name="common-al">3201-2017</text:p>
            <text:p text:style-name="common-al"/>
            <text:p text:style-name="common-al">Wet algemene bepalingen omgevingsrecht/ verlenging beslistermijn</text:p>
            <text:p text:style-name="common-al">Het college van burgemeester en wethouders heeft op 12 april 2017 besloten voor de beslissing op de aanvraag de beslistermijn met maximaal 6 weken te verlengen tot uiterlijk 30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88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7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82</meta:user-defined>
    <meta:user-defined meta:name="OVERHEIDop.GmbID/DC.identifier">gmb-2017-6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G 55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04 355030</meta:user-defined>
    <meta:user-defined meta:name="OVERHEIDop.versieInformatie"/>
  </office:meta>
</office:document-meta>
</file>