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gebruiks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april 2017 heeft het college van burgemeester en wethouders van Dalfsen onderstaande aanvraag om een tijdelijke gebruiksvergunning op grond van de Brandbeveiligingsverordening ontvangen:</text:p>
            <text:p text:style-name="common-al">Gebruiksvergunning tent terrein Arcabo ten behoeve van 'Arcabo 20 jaar' op 7 en 9 juni 2017 te Rollecate 39 in Nieuwleusen</text:p>
            <text:p text:style-name="common-al">De aanvraag ligt vanaf 19 april 2017 Ger inzage voor de duur van 14 dagen op het gemeentehuis in Dalfsen.</text:p>
            <text:p text:style-name="common-al">De aanvraag is geregistreerd onder zaaknummer Z/17/494936.</text:p>
            <text:p text:style-name="common-al">
            <text:span text:style-name="nadrukvet">Heeft u vragen?</text:span>Heeft u vragen over de aanvraag dan kunt u contact opnemen met de eenheid Publiekdienstverlening via het telefoonnummer 14 05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87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7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7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gebruiks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879</meta:user-defined>
    <meta:user-defined meta:name="OVERHEIDop.GmbID/DC.identifier">gmb-2017-63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G 3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91 511773</meta:user-defined>
    <meta:user-defined meta:name="OVERHEIDop.versieInformatie"/>
  </office:meta>
</office:document-meta>
</file>