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F Café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F Café 61, voor het organiseren van Koningsdagactiviteiten op het Kinkelplein in Bemmel op 28 en 27 april 2017, <text:span text:style-name="nadrukcur">(6681 AE)</text:span> (<text:span text:style-name="nadrukcur">18-4-2017</text:span>)</text:p>
            <text:p text:style-name="common-al">Tegen de besluiten van burgemeester en het college kunnen belanghebbenden bezwaar maken. Zie de <text:a xlink:href="https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87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7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7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F Café 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872</meta:user-defined>
    <meta:user-defined meta:name="OVERHEIDop.GmbID/DC.identifier">gmb-2017-638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