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 iepen, openbaar terrein bij rotonde Hertog Aalbrecht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bij rotonde Hertog Aalbrechtweg Alkmaar:</text:span> het kappen van 4 iepen </text:p>
            <text:p text:style-name="common-al">Datum einde bezwaartermijn: 24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387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7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7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4 iepen, openbaar terrein bij rotonde Hertog Aalbrechtweg,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871</meta:user-defined>
    <meta:user-defined meta:name="OVERHEIDop.GmbID/DC.identifier">gmb-2017-638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meta:user-defined>
    <meta:user-defined meta:name="OVERHEIDop.woonplaats">Alkmaar</meta:user-defined>
    <meta:user-defined meta:name="OVERHEIDop.straatnaam">Hertog Aalbrech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192 517618</meta:user-defined>
    <meta:user-defined meta:name="OVERHEIDop.versieInformatie"/>
  </office:meta>
</office:document-meta>
</file>