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31, Rijksweg Noord 205, 6162 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fwijken afstand tot erfgrens</text:p>
            <text:p text:style-name="common-al">Locatie: Rijksweg Noord 205, 6162 AG Geleen </text:p>
            <text:p text:style-name="common-al">Dossiernummer: Om17.0131</text:p>
            <text:p text:style-name="common-al">Verzenddatum besluit: 13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86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6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6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31, Rijksweg Noord 205, 6162 A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68</meta:user-defined>
    <meta:user-defined meta:name="OVERHEIDop.GmbID/DC.identifier">gmb-2017-63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G 205</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92 332409</meta:user-defined>
    <meta:user-defined meta:name="OVERHEIDop.versieInformatie"/>
  </office:meta>
</office:document-meta>
</file>