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meidoorns en 1 meelbes, openbaar plantsoen naast Meijersloo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E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Meijersloot 56 Alkmaar:</text:span> het kappen van 2 meidoorns en 1 meelbes </text:p>
            <text:p text:style-name="common-al">Datum einde bezwaartermijn: 24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6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6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6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meidoorns en 1 meelbes, openbaar plantsoen naast Meijersloot 5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65</meta:user-defined>
    <meta:user-defined meta:name="OVERHEIDop.GmbID/DC.identifier">gmb-2017-63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ED 58</meta:user-defined>
    <meta:user-defined meta:name="OVERHEIDop.woonplaats">Koedijk</meta:user-defined>
    <meta:user-defined meta:name="OVERHEIDop.straatnaam">Meijer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25 521032</meta:user-defined>
    <meta:user-defined meta:name="OVERHEIDop.versieInformatie"/>
  </office:meta>
</office:document-meta>
</file>