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Oranjecomitée Bemmel-R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anjecomitée Bemmel-Ressen, voor het organiseren van Koningsdagactiviteiten op het Kinkelplein in Bemmel op 27 april 2017, (<text:span text:style-name="nadrukcur">6681 AE</text:span>) (18-4-2017)</text:p>
            <text:p text:style-name="common-al">Tegen de besluiten van burgemeester en het college kunnen belanghebbenden bezwaar maken. Zie de <text:a xlink:href="https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3864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86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86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Oranjecomitée Bemmel-R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864</meta:user-defined>
    <meta:user-defined meta:name="OVERHEIDop.GmbID/DC.identifier">gmb-2017-638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AE 18</meta:user-defined>
    <meta:user-defined meta:name="OVERHEIDop.woonplaats">Bemme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166 433891</meta:user-defined>
    <meta:user-defined meta:name="OVERHEIDop.versieInformatie"/>
  </office:meta>
</office:document-meta>
</file>