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Lage Vuursch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2:25 van de Algemene Plaatselijke verordening Baarn 2012 (APV) </text:span>
          </text:p>
            <text:p text:style-name="common-al"/>
            <text:p text:style-name="common-al">Wij maken bekend dat de volgende aangevraagde vergunning voor het houden van een evenement isverleend.</text:p>
            <text:p text:style-name="common-al">- Het houden van Koningsdag 2017 op diverse locaties en in Lage Vuursche. Deze is vergund op 10 april 2017.</text:p>
            <text:p text:style-name="common-al"/>
            <text:p text:style-name="common-al">
            <text:span text:style-name="nadrukondlijn">Bezwaarclausule</text:span>
          </text:p>
            <text:p text:style-name="common-al">Bent u het niet eens met dit besluit? U kunt dan een bezwaarschrift indienen bij de burgemeester voorzover het de bevoegdheid van de burgemeester van Baarn betreft en bij burgemeester en wethoudersvan Baarn voor zover het de bevoegdheid van burgemeester en wethouders betreft. Postbus 1003 3740BA Baarn. De termijn voor het indienen van bezwaar is zes weken en vangt aan met ingang vande dag,ná de datum van verzending van dit besluit.</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rechtbank indienen via http://loket.rechtspraak.nl/bestuursrecht.</text:p>
            <text:p text:style-name="last-al">Daarvoor moet u wel beschikken overeen elektronische handtekening (DigiD). Kijk op de genoemde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386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6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6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Lage Vuursc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63</meta:user-defined>
    <meta:user-defined meta:name="OVERHEIDop.GmbID/DC.identifier">gmb-2017-63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C 15b</meta:user-defined>
    <meta:user-defined meta:name="OVERHEIDop.woonplaats">Lage Vuursche</meta:user-defined>
    <meta:user-defined meta:name="OVERHEIDop.straatnaam">Dorps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3728 465685</meta:user-defined>
    <meta:user-defined meta:name="OVERHEIDop.versieInformatie"/>
  </office:meta>
</office:document-meta>
</file>