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08, 6191 R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08, 6191 RT te Beek, het verplaatsen van een uitrit (Ingediend 11 april 2017, zaaknummer 201704009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86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108, 6191 RT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861</meta:user-defined>
    <meta:user-defined meta:name="OVERHEIDop.GmbID/DC.identifier">gmb-2017-6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T 108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31 327510</meta:user-defined>
    <meta:user-defined meta:name="OVERHEIDop.versieInformatie"/>
  </office:meta>
</office:document-meta>
</file>