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Friesewal 1A1, bouwen 37 woningen (zaaknummer 223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Friesewal 1A1</text:span> – voor het bouwen van 37 woningen verzonden op 13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85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Friesewal 1A1, bouwen 37 woningen (zaaknummer 22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59</meta:user-defined>
    <meta:user-defined meta:name="OVERHEIDop.GmbID/DC.identifier">gmb-2017-63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E 1</meta:user-defined>
    <meta:user-defined meta:name="OVERHEIDop.woonplaats">Zwolle</meta:user-defined>
    <meta:user-defined meta:name="OVERHEIDop.straatnaam">Friese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20 503338</meta:user-defined>
    <meta:user-defined meta:name="OVERHEIDop.versieInformatie"/>
  </office:meta>
</office:document-meta>
</file>