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Eiland 73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span text:style-name="nadrukvet">Activiteit: Aanleg (Uitvoeren werk of werkzaamheid), Bouw, Inrit/Uitweg, Sloop  </text:span>
          </text:p>
            <text:p text:style-name="common-al">Voor: het uitbreiden van de supermarkt  </text:p>
            <text:p text:style-name="common-al">
            <text:span text:style-name="nadrukvet">Locatie: Eiland 73 te Leerdam  </text:span>
          </text:p>
            <text:p text:style-name="common-al">Datum ontvangst: 06-04-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19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6385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5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5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Eiland 73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58</meta:user-defined>
    <meta:user-defined meta:name="OVERHEIDop.GmbID/DC.identifier">gmb-2017-63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ET 73</meta:user-defined>
    <meta:user-defined meta:name="OVERHEIDop.woonplaats">Leerdam</meta:user-defined>
    <meta:user-defined meta:name="OVERHEIDop.straatnaam">Eiland</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682 434384</meta:user-defined>
    <meta:user-defined meta:name="OVERHEIDop.versieInformatie"/>
  </office:meta>
</office:document-meta>
</file>