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Lijsterbeslaan 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jsterbeslaan 1 Oudorp:</text:span> het kappen van een conifeer </text:p>
            <text:p text:style-name="common-al">Datum einde bezwaartermijn: 24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85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Lijsterbeslaan 1,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56</meta:user-defined>
    <meta:user-defined meta:name="OVERHEIDop.GmbID/DC.identifier">gmb-2017-63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A 1</meta:user-defined>
    <meta:user-defined meta:name="OVERHEIDop.woonplaats">Oudorp</meta:user-defined>
    <meta:user-defined meta:name="OVERHEIDop.straatnaam">Lijsterbe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87 516779</meta:user-defined>
    <meta:user-defined meta:name="OVERHEIDop.versieInformatie"/>
  </office:meta>
</office:document-meta>
</file>