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en ter uitvoering van het Tracébesluit N35 Zwolle - Wijthmen  (zaaknummer 936-2017)</text:p>
      <text:section text:name="zakelijke-mededeling_id1-3-2" text:style-name="zakelijke-mededeling">
        <text:section text:name="zakelijke-mededeling-tekst_id1-3-2-1" text:style-name="zakelijke-mededeling-tekst">
          <text:section text:name="tekst_id1-3-2-1-1" text:style-name="tekst">
            <text:p text:style-name="common-al">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common-al">De minister van Infrastructuur en Milieu maakt op grond van de Tracéwet en de Algemene wet bestuursrecht bekend dat er een besluit is genomen voor de uitvoering van het Tracébesluit N35 Zwolle – Wijthmen.</text:p>
            <text:p text:style-name="common-al">
            <text:span text:style-name="nadrukvet">Welk besluit is genomen en ligt ter inzage?</text:span>
          </text:p>
            <text:p text:style-name="common-al">Het besluit voor vergunningcluster ZW-W 007, betreffende een omgevingsvergunning voor het vervangen en verlengen van een duiker in de <text:span text:style-name="nadrukvet">Herfterwetering</text:span> (kenmerk 936-2017), genomen door het college van burgemeester en wethouders van de gemeente Zwolle overeenkomstig de procedure van artikel 20, lid 4 Tracéwet juncto afdeling 3.4 van de Algemene wet bestuursrecht.</text:p>
            <text:p text:style-name="common-al">
            <text:span text:style-name="nadrukvet">Waar en wanneer kunt u de stukken inzien?</text:span>
          </text:p>
            <text:p text:style-name="common-al">Het besluit met bijbehorende stukken ligt met ingang van <text:span text:style-name="nadrukvet">20 april </text:span><text:span text:style-name="nadrukvet">tot en met 31 mei </text:span><text:span text:style-name="nadrukvet">2017</text:span> ter inzage bij: </text:p>
            <text:list text:style-name="id1-3-2-1-1-7">
              <text:list-item text:style-override="id1-3-2-1-1-7-1">
                <text:number>•</text:number>
                <text:p text:style-name="al">het stadskantoor van gemeente Zwolle aan Lübeckplein 2 te (8017 JZ) Zwolle, op werkdagen tussen 09.00 en 17.00 uur.</text:p>
              </text:list-item>
              <text:list-item text:style-override="id1-3-2-1-1-7-2">
                <text:number>•</text:number>
                <text:p text:style-name="al">het gemeentehuis van de gemeente Dalfsen aan de Raadhuisstraat 1 te (7721 AX) Dalfsen, maandag tussen 08.30 en 19.00 uur, dinsdag tot en met vrijdag tussen 08.30 en 15.00 uur.</text:p>
              </text:list-item>
            </text:list>
            <text:p text:style-name="common-al">
            <text:span text:style-name="nadrukvet">Beroepsmogelijkheid</text:span>
          </text:p>
            <text:p text:style-name="common-al">Van vrijdag 21 april 2017 tot en met donderdag 1 juni 2017 staat voor belanghebbenden beroep open bij de Afdeling bestuursrechtspraak van de Raad van State. </text:p>
            <text:p text:style-name="common-al">Een belanghebbende aan wie redelijkerwijs kan worden verweten dat hij geen zienswijze tegen het ontwerpbesluit heeft ingebracht, kan geen beroep instellen.</text:p>
            <text:p text:style-name="common-al">Het beroepschrift moet worden gericht aan de Afdeling bestuursrechtspraak van de Raad van State, Postbus 20019, 2500 EA Den Haag. Het beroepschrift dient te zijn ondertekend en dient tenminste te bevatten:</text:p>
            <text:p text:style-name="common-al">naam en adres van de indiener;</text:p>
            <text:p text:style-name="common-al">de dagtekening; </text:p>
            <text:p text:style-name="common-al">de omschrijving van het besluit waartegen het beroep is gericht, dat wil zeggen in ieder geval de vermelding van het bestuursorgaan dat het besluit heeft genomen en zo mogelijk datum en kenmerk van het besluit; </text:p>
            <text:p text:style-name="common-al">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besluit treedt ingevolge artikel 6.1 tweede lid en onder b van de Wet algemene bepalingen omgevingsrecht in werking met ingang van de dag na het verlopen van de beroepstermijn.</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De indiening van een hiervoor genoemd verzoek om voorlopige voorziening schorst de werking van het besluit totdat op dat verzoek is beslist.</text:p>
            <text:p text:style-name="common-al">Voor het indienen van een beroepschrift en/of een verzoekschrift om een voorlopige voorziening is griffierecht verschuldigd.</text:p>
            <text:p text:style-name="common-al">
            <text:span text:style-name="nadrukvet">Meer informatie?</text:span>
          </text:p>
            <text:p text:style-name="common-al">Voor nadere informatie en eventuele inhoudelijke vragen over het besluit van kunt u zich wenden tot de heer W. Sliekers van de gemeente Zwolle, bereikbaar onder telefoonnummer  (038) 498 3369;</text:p>
            <text:p text:style-name="common-al">DE MINISTER VAN INFRASTRUCTUUR EN MILIEU,</text:p>
            <text:p text:style-name="common-al">namens deze,</text:p>
            <text:p text:style-name="common-al">het hoofd van de afdeling BJV Projectadvisering,</text:p>
            <text:p text:style-name="last-al">mr. A. van de 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ter uitvoering van het Tracébesluit N35 Zwolle - Wijthmen  (zaaknummer 9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54</meta:user-defined>
    <meta:user-defined meta:name="OVERHEIDop.GmbID/DC.identifier">gmb-2017-6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6</meta:user-defined>
    <meta:user-defined meta:name="OVERHEIDop.woonplaats">Zwolle</meta:user-defined>
    <meta:user-defined meta:name="OVERHEIDop.straatnaam">Heinoseweg</meta:user-defined>
    <meta:user-defined meta:name="OVERHEID.PostcodeHuisnummer/OVERHEIDop.postcodeHuisnummer">8026PX 44</meta:user-defined>
    <meta:user-defined meta:name="OVERHEIDop.straatnaam">Zei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621 500720</meta:user-defined>
    <meta:user-defined meta:name="OVERHEID.EPSG28992/DC.spatial">207966 500236</meta:user-defined>
    <meta:user-defined meta:name="OVERHEIDop.versieInformatie"/>
  </office:meta>
</office:document-meta>
</file>