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aantal bodemsaneringen: CiBoGa-terrei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ebben van Enviso Ingenieursbureau, namens IMA het evaluatieverslag ontvangen van een aantal bodemsaneringen op het CiBoGa-terrein te Groningen. De bodemsaneringen hebben plaatsgevonden in het kader van de Wet bodembescherming. Het CiBoGa terrein omvat het voormalige Circusterrein (Ci), het voormalige Bodenterrein (Bo) en het voormalige Gasfabrieksterrein (Ga). Daarnaast behoort ook de voormalige 'Cordes' locatie tot het plangebied. Wij hebben besloten in te stemmen met het ingediende verslag.</text:p>
            <text:p text:style-name="common-al">
            <text:span text:style-name="nadrukvet">Procedure</text:span>
          </text:p>
            <text:p text:style-name="common-al">Het besluit en de bijbehorende stukken liggen ter inzage van <text:span text:style-name="nadrukvet">19 april 2017</text:span> tot en met <text:span text:style-name="nadrukvet">31 mei 2017</text:span> bij het gemeentelijk Loket Bouwen en Wonen aan het Harm Buiterplein 1, open op werkdagen van 9.00 tot 13.00 (zonder afspraak) en van 13.00 tot 17.00 (alleen op afspraak), telefoon 14 050.</text:p>
            <text:p text:style-name="last-al">Bezwaren kunnen tot <text:span text:style-name="nadrukvet">1 jun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8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aantal bodemsaneringen: CiBoGa-terrein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52</meta:user-defined>
    <meta:user-defined meta:name="OVERHEIDop.GmbID/DC.identifier">gmb-2017-6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