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Steengroeveweg 2-I, zaaknummer 128829</text:p>
            <text:p text:style-name="common-al">Voor: kappen van 1 esdoorn en 13 coniferen , datum ontvangst 1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eengroeveweg 2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385</meta:user-defined>
    <meta:user-defined meta:name="OVERHEIDop.GmbID/DC.identifier">gmb-2017-6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2 i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52 443255</meta:user-defined>
    <meta:user-defined meta:name="OVERHEIDop.versieInformatie"/>
  </office:meta>
</office:document-meta>
</file>