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rayseweg 104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tandtechnisch laboratorium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84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nrayseweg 104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842</meta:user-defined>
    <meta:user-defined meta:name="OVERHEIDop.GmbID/DC.identifier">gmb-2017-63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J 104</meta:user-defined>
    <meta:user-defined meta:name="OVERHEIDop.woonplaats">Horst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22 386209</meta:user-defined>
    <meta:user-defined meta:name="OVERHEIDop.versieInformatie"/>
  </office:meta>
</office:document-meta>
</file>