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Tubbergen- Verleende omgevingsvergunning uitgebreide procedure - Geesteren, Erve Mensman 22, het brandveilig gebruiken van een zorg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Erve Mensman 22</text:p>
                  </table:table-cell>
                  <table:table-cell table:style-name="entry" table:number-rows-spanned="1" table:number-columns-spanned="1">
                    <text:p text:style-name="table_al">het brandveilig gebruiken van een zorgcomplex</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4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4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4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leende omgevingsvergunning uitgebreide procedure - Geesteren, Erve Mensman 22, het brandveilig gebruiken van een zorgcomplex</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40</meta:user-defined>
    <meta:user-defined meta:name="OVERHEIDop.GmbID/DC.identifier">gmb-2017-63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X 22</meta:user-defined>
    <meta:user-defined meta:name="OVERHEIDop.woonplaats">Geesteren</meta:user-defined>
    <meta:user-defined meta:name="OVERHEIDop.straatnaam">Erve Mensm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93 493488</meta:user-defined>
    <meta:user-defined meta:name="OVERHEIDop.versieInformatie"/>
  </office:meta>
</office:document-meta>
</file>