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37*"/>
    </style:style>
  </office:automatic-styles>
  <office:body>
    <office:text>
      <text:p text:style-name="new_page_staatscourant"/>
      <text:p text:style-name="single-kop-titel">Algemeen ondermandaatbesluit Coevorden 2017</text:p>
      <text:section text:name="regeling_id1-3-2" text:style-name="regeling">
        <text:section text:name="aanhef_id1-3-2-1" text:style-name="aanhef">
          <text:section text:name="preambule_id1-3-2-1-1" text:style-name="preambule">
            <text:p text:style-name="al">De manager van de Unit Bestuurs- &amp; Concernondersteuning, 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lid 4 Algemeen mandaatbesluit Coevorden 2016;</text:p>
            <text:p text:style-name="al">gehoord de algemeen directeur;</text:p>
            <text:p text:style-name="al"/>
            <text:p text:style-name="al">besluiten vast te stellen het algemeen ondermandaatbesluit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machtiging: de bevoegdheid om feitelijke handelingen te verrichten;</text:p>
            <text:p text:style-name="al">- mandaat: de bevoegdheid om in naam van een bestuursorgaan besluiten te nemen;</text:p>
            <text:p text:style-name="al">- volmacht: de bevoegdheid tot het aangaan van een privaatrechtelijke rechtshandeling.</text:p>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volmacht of machtiging verstaan.</text:p>
              </text:list-item>
              <text:list-item text:style-override="id1-3-2-2-2-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3" text:style-name="artikel">
            <text:p text:style-name="artikel_kop_titel"><text:span text:style-name="artikel_kop_label">Artikel</text:span> <text:span text:style-name="artikel_kop_nr">3</text:span> Algemeen ondermandaat</text:p>
            <text:p text:style-name="al">De teamleiders verlenen ondermandaat overeenkomst het bij dit besluit behorende register. </text:p>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Het algemeen ondermandaat Coevorden 2016 wordt ingetrokken.</text:p>
              </text:list-item>
              <text:list-item text:style-override="id1-3-2-2-4-2-2">
                <text:number>2.</text:number>
                <text:p text:style-name="al">Dit besluit kan worden aangehaald als “Algemeen ondermandaatbesluit Coevorden 2017”.</text:p>
              </text:list-item>
              <text:list-item text:style-override="id1-3-2-2-4-2-3">
                <text:number>3.</text:number>
                <text:p text:style-name="al">Dit besluit treedt in werking op de dag na bekendmaking.</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Coevorden, 10 januari 2017</text:span></text:p>
            <text:p><text:span text:style-name="functie"/></text:p>
            <text:p><text:span text:style-name="functie"/></text:p>
            <text:p><text:span text:style-name="functie"/></text:p>
            <text:p><text:span text:style-name="functie"/></text:p>
            <text:p><text:span text:style-name="functie">Unitmanager Bestuurs- Concernondersteuning</text:span></text:p>
            <text:p><text:span text:style-name="functie"/></text:p>
            <text:p><text:span text:style-name="functie">B.M. Romani</text:span></text:p>
            <text:p><text:span text:style-name="functie"/></text:p>
            <text:p><text:span text:style-name="functie">Team KCC, Burgerzaken &amp; Belastingen</text:span></text:p>
            <text:p><text:span text:style-name="functie"/></text:p>
            <text:p><text:span text:style-name="functie">I.J.M. Hoogland</text:span></text:p>
            <text:p><text:span text:style-name="functie"/></text:p>
            <text:p><text:span text:style-name="functie">Team Maatschappelijke Ondersteuning</text:span></text:p>
            <text:p><text:span text:style-name="functie"/></text:p>
            <text:p><text:span text:style-name="functie">J. Assen</text:span></text:p>
            <text:p><text:span text:style-name="functie"/></text:p>
            <text:p><text:span text:style-name="functie">Team Actief voor Werk</text:span></text:p>
            <text:p><text:span text:style-name="functie"/></text:p>
            <text:p><text:span text:style-name="functie">P. Nijland</text:span></text:p>
            <text:p><text:span text:style-name="functie"/></text:p>
            <text:p><text:span text:style-name="functie">Team Openbare Ruimte Zuid</text:span></text:p>
            <text:p><text:span text:style-name="functie"/></text:p>
            <text:p><text:span text:style-name="functie">W. Fransen</text:span></text:p>
            <text:p><text:span text:style-name="functie"/></text:p>
            <text:p><text:span text:style-name="functie">Team Openbare Ruimte Noord</text:span></text:p>
            <text:p><text:span text:style-name="functie"/></text:p>
            <text:p><text:span text:style-name="functie">K. Mulder</text:span></text:p>
            <text:p><text:span text:style-name="functie"/></text:p>
            <text:p><text:span text:style-name="functie">Team Vastgoed &amp; infrastructuur</text:span></text:p>
            <text:p><text:span text:style-name="functie"/></text:p>
            <text:p><text:span text:style-name="functie">E. Hagenauw</text:span></text:p>
            <text:p><text:span text:style-name="functie"/></text:p>
            <text:p><text:span text:style-name="functie">Team Omgevingsontwikkeling</text:span></text:p>
            <text:p><text:span text:style-name="functie"/></text:p>
            <text:p><text:span text:style-name="functie">A. Boon </text:span></text:p>
            <text:p><text:span text:style-name="functie"/></text:p>
            <text:p><text:span text:style-name="functie">Team Economie &amp; Leefbaarheid</text:span></text:p>
            <text:p><text:span text:style-name="functie"/></text:p>
            <text:p><text:span text:style-name="functie">C. Heesbeen</text:span></text:p>
            <text:p><text:span text:style-name="functie"/></text:p>
            <text:p><text:span text:style-name="functie">Team Advies &amp; Services</text:span></text:p>
            <text:p><text:span text:style-name="functie"/></text:p>
            <text:p><text:span text:style-name="functie">J. Kuijpens</text:span></text:p>
            <text:p><text:span text:style-name="functie"/></text:p>
            <text:p><text:span text:style-name="functie">Team Advies &amp; Middelen</text:span></text:p>
            <text:p><text:span text:style-name="functie"/></text:p>
            <text:p><text:span text:style-name="functie">H.A. van den Berg </text:span></text:p>
          </text:section>
        </text:section>
        <text:section text:name="bijlage_id1-3-2-4" text:style-name="bijlage">
          <text:p text:style-name="bijlage_top"/>
          <text:p text:style-name="artikel_kop_titel"><text:span text:style-name="label">Register bij algemeen ondermandaatbesluit Coevord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ministratieve handelingen zonder rechtsgevolg, zoals bijvoorbeeld:</text:p>
                  <text:p text:style-name="table_al">· het tekenen voor ontvangst van geschriften;</text:p>
                  <text:p text:style-name="table_al">· het doorzenden of terugzenden van geschriften;</text:p>
                  <text:p text:style-name="table_al">· het verstrekken van informatie;</text:p>
                  <text:p text:style-name="table_al">· het verstrekken van een werkgeversverklaring;</text:p>
                  <text:p text:style-name="table_al">· het verzenden van ontvangstbevestigingen</text:p>
                </table:table-cell>
                <table:table-cell table:style-name="entry" table:number-rows-spanned="1" table:number-columns-spanned="1">
                  <text:p text:style-name="table_al">Administratief medewerker A, B en C;</text:p>
                  <text:p text:style-name="table_al">Beleidsmedewerker A, B en C;</text:p>
                  <text:p text:style-name="table_al">Vakspecialist A t/m F;</text:p>
                  <text:p text:style-name="table_al">Beheerder A en B;</text:p>
                  <text:p text:style-name="table_al">Medewerker Publieksservice A t/m E;</text:p>
                  <text:p text:style-name="table_al">Technisch uitvoerend medewerker A, B en C</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ministratieve handelingen met rechtsgevolg, zoals bijvoorbeeld:</text:p>
                  <text:p text:style-name="table_al">· het aanhouden van een bezwaar;</text:p>
                  <text:p text:style-name="table_al">· het verdagen van een termijn</text:p>
                </table:table-cell>
                <table:table-cell table:style-name="entry" table:number-rows-spanned="1" table:number-columns-spanned="1">
                  <text:p text:style-name="table_al">Administratief medewerker A en B; </text:p>
                  <text:p text:style-name="table_al">Vakspecialist A t/m F;</text:p>
                  <text:p text:style-name="table_al">Medewerker Publieksservice A t/m E;</text:p>
                  <text:p text:style-name="table_al">Beleidsmedewerker A, B en C</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vertegenwoordiging in rechte van de gemeente en de daartoe behorende bestuursorganen voor zover daarvoor geen verplichte procesvertegenwoordiging geldt</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 </text:p>
                  <text:p text:style-name="table_al">Vakspecialist A t/m F;</text:p>
                  <text:p text:style-name="table_al">Medewerker Publieksservice A t/m E;</text:p>
                  <text:p text:style-name="table_al">Beleidsmedewerker A, B en C</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 </text:p>
                  <text:p text:style-name="table_al">Vakspecialist A t/m F;</text:p>
                  <text:p text:style-name="table_al">Medewerker Publieksservice A t/m E;</text:p>
                  <text:p text:style-name="table_al">Beleidsmedewerk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 </text:p>
                  <text:p text:style-name="table_al">Beleidsmedewerker A,B en C</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B</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B en F; </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een beslissing op bezwaar en het besluit om kostenvergoeding</text:p>
                </table:table-cell>
                <table:table-cell table:style-name="entry" table:number-rows-spanned="1" table:number-columns-spanned="1">
                  <text:p text:style-name="table_al">Vakspecialist A, B en 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behandeling van een klacht door de gemeente </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aanvragen van een beschikking bij een bestuursorgaan dat niet behoort tot de gemeente Coevorden </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B;</text:p>
                  <text:p text:style-name="table_al">Beleids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B C D en E;</text:p>
                  <text:p text:style-name="table_al">Beleidsmedewerker A, B en C</text:p>
                  <text:p text:style-name="table_al">Beheerder A en B</text:p>
                  <text:p text:style-name="table_al">Technisch Uitvoerend Medewerkers A</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B, C en D;</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B, en C en D;</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ext:p text:style-name="table_al">Administratief medewerker C</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ext:p text:style-name="table_al">Administratief medewerker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B</text:p>
                  <text:p text:style-name="table_al">Technisch uitvoerend medewerker A</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a. </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invorderen van privaatrechtelijke vorderingen, waaronder:</text:p>
                  <text:p text:style-name="table_al">· het verzenden van herinneringen en aanmaningen;</text:p>
                  <text:p text:style-name="table_al">· het treffen van betalingsregelingen;</text:p>
                  <text:p text:style-name="table_al">· het indienen van een vordering bij deurwaarder, advocaat of curator</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 </text:p>
                  <text:p text:style-name="table_al">Beleidsmedewerker A, B en C;</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text:span text:style-name="nadrukcur">;</text:span></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bekendmaken van besluiten </text:p>
                </table:table-cell>
                <table:table-cell table:style-name="entry" table:number-rows-spanned="1" table:number-columns-spanned="1">
                  <text:p text:style-name="table_al">Vakspecialist A, B en C; </text:p>
                  <text:p text:style-name="table_al">Beleidsmedewerker A, B en C;</text:p>
                  <text:p text:style-name="table_al">Medewerker publieksservice A en B</text:p>
                  <text:p text:style-name="table_al">Administratief medewerker A en B</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publiceren van geconsolideerde besluiten</text:p>
                </table:table-cell>
                <table:table-cell table:style-name="entry"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egroting en verantwoording provincies en </text:span>
                    <text:span text:style-name="nadrukvet">geme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B en C</text:p>
                  <text:p text:style-name="table_al">Beleids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kpb</text:span>
                    <text:span text:style-name="nadrukvet"> 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B en C</text:p>
                  <text:p text:style-name="table_al">Administratief medewerker B</text:p>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ext:p text:style-name="table_al">Vakspecialist B en C</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B</text:p>
                  <text:p text:style-name="table_al">Vakspecialist C en D</text:p>
                  <text:p text:style-name="table_al">Medewerker Publieksservice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B, C en D</text:p>
                  <text:p text:style-name="table_al">Medewerker Publieksservice C</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besluiten op aanvragen op grond van de Leegstandswet</text:p>
                </table:table-cell>
                <table:table-cell table:style-name="entry" table:number-rows-spanned="1" table:number-columns-spanned="1">
                  <text:p text:style-name="table_al">Vakspecialist B</text:p>
                  <text:p text:style-name="table_al">Medewerker Publieksservice B</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C en D</text:p>
                  <text:p text:style-name="table_al">Administratief medewerker B</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Medewerker Publieksservice B</text:p>
                  <text:p text:style-name="table_al">Vakspecialist B en D</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Medewerker Publieksservice B</text:p>
                  <text:p text:style-name="table_al">Vakspecialist B en D</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handhavingsbeschikkingen in overeenstemming met de daarvoor geldende wet- en regelgeving en het vastgestelde beleid</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mondeling) stilleggen van de bouwwerkzaamheden vanwege het bouwen zonder en/of in afwijking van een omgevingsvergunning (art. 5:17 Wabo)</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verlenen, weigeren en vaststellen van subsidie in overeenstemming met de daarvoor geldende wet- en regelgeving en het vastgestelde beleid op grond van de Algemene subsidieverordening, behoudens het verlenen van incidentele subsidie</text:p>
                </table:table-cell>
                <table:table-cell table:style-name="entry" table:number-rows-spanned="1" table:number-columns-spanned="1">
                  <text:p text:style-name="table_al">Vakspecialist B, C en E; </text:p>
                  <text:p text:style-name="table_al">Beleidsmedewerker A, B en C;</text:p>
                  <text:p text:style-name="table_al">Medewerker Publieksservice B en D;</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verlenen van cliëntondersteuning als bedoeld in de Jeugdwet en de daarop gebaseerde regelgeving</text:p>
                </table:table-cell>
                <table:table-cell table:style-name="entry" table:number-rows-spanned="1" table:number-columns-spanned="1">
                  <text:p text:style-name="table_al">Medewerker Publieksservice B;</text:p>
                  <text:p text:style-name="table_al">Vakspecialist B, C en E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B;</text:p>
                  <text:p text:style-name="table_al">Vakspecialist B, C en E;</text:p>
                  <text:p text:style-name="table_al">Beleidsmedewerker A en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cliëntondersteuning als bedoeld in de Wmo en de daarop gebaseerde regelgeving</text:p>
                </table:table-cell>
                <table:table-cell table:style-name="entry" table:number-rows-spanned="1" table:number-columns-spanned="1">
                  <text:p text:style-name="table_al">Medewerker Publieksservice B;</text:p>
                  <text:p text:style-name="table_al">Vakspecialist B, C en E</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B;</text:p>
                  <text:p text:style-name="table_al">Vakspecialist B, C en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B;</text:p>
                  <text:p text:style-name="table_al">Vakspecialist B, C en F;</text:p>
                  <text:p text:style-name="table_al">Beleidsmedewerker B</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B;</text:p>
                  <text:p text:style-name="table_al">Vakspecialist B, C en F;</text:p>
                  <text:p text:style-name="table_al">Beleids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Het verlenen van schuldhulpverlening als bedoeld in de Wet gemeentelijke schuldhulpverlening </text:p>
                </table:table-cell>
                <table:table-cell table:style-name="entry" table:number-rows-spanned="1" table:number-columns-spanned="1">
                  <text:p text:style-name="table_al">Medewerker Publieksservice B;</text:p>
                  <text:p text:style-name="table_al">Vakspecialist B, C en E</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B;</text:p>
                  <text:p text:style-name="table_al">Vakspecialist B, C en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B;</text:p>
                  <text:p text:style-name="table_al">Vakspecialist B, C en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B; </text:p>
                  <text:p text:style-name="table_al">Vakspecialist B, C en E;</text:p>
                  <text:p text:style-name="table_al">Beleidsmedewerker A en B;</text:p>
                  <text:p text:style-name="table_al">Administratief 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B, C en D </text:p>
                  <text:p text:style-name="table_al">Medewerker Publieksservice B en C</text:p>
                  <text:p text:style-name="table_al">Administratief medewerker B</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ext:p text:style-name="table_al">· de benoeming van de leden van de stembureaus;</text:p>
                  <text:p text:style-name="table_al">· de indeling van de gemeente in stemdistricten;</text:p>
                  <text:p text:style-name="table_al">· de vaststelling van vergoedingen voor de voorzitter en leden van de stembureaus;</text:p>
                  <text:p text:style-name="table_al">· het vaststellen van de taken van de voorzitter van het hoofdstembureau</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D</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B, C en D;</text:p>
                  <text:p text:style-name="table_al">Medewerker Publieksservice A,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38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84</meta:user-defined>
    <meta:user-defined meta:name="OVERHEIDop.GmbID/DC.identifier">gmb-2017-6384</meta:user-defined>
    <meta:user-defined meta:name="OVERHEID.TaxonomieBeleidsagenda/OVERHEID.category">Bestuur | Organisatie en beleid</meta:user-defined>
    <meta:user-defined meta:name="OVERHEID.Gemeente/DC.spatial">Coevorden</meta:user-defined>
    <meta:user-defined meta:name="DC.source">;http://decentrale.regelgeving.overheid.nl/cvdr/xhtmloutput/Historie/Coevorden/389187/389187_3.html</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versieInformatie"/>
  </office:meta>
</office:document-meta>
</file>