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april 2017, Hoofdstraat 12, 5121 JE</text:p>
            <text:p text:style-name="common-al">wijzigen gebruik pand naar wijnbar-proeflokaa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83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3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39</meta:user-defined>
    <meta:user-defined meta:name="OVERHEIDop.GmbID/DC.identifier">gmb-2017-63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E 12a</meta:user-defined>
    <meta:user-defined meta:name="OVERHEIDop.woonplaats">Rijen</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5 400095</meta:user-defined>
    <meta:user-defined meta:name="OVERHEIDop.versieInformatie"/>
  </office:meta>
</office:document-meta>
</file>