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23, Bruinkoolstraat 5, 6163 MB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stigen massagepraktijk aan huis</text:p>
            <text:p text:style-name="common-al">Locatie: Bruinkoolstraat 5, 6163 MB Geleen </text:p>
            <text:p text:style-name="common-al">Dossiernummer: Om17.0123</text:p>
            <text:p text:style-name="common-al">Verzenddatum besluit: 13 april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383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3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3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23, Bruinkoolstraat 5, 6163 MB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834</meta:user-defined>
    <meta:user-defined meta:name="OVERHEIDop.GmbID/DC.identifier">gmb-2017-63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MB 5</meta:user-defined>
    <meta:user-defined meta:name="OVERHEIDop.woonplaats">Geleen</meta:user-defined>
    <meta:user-defined meta:name="OVERHEIDop.straatnaam">Bruinkool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853 333104</meta:user-defined>
    <meta:user-defined meta:name="OVERHEIDop.versieInformatie"/>
  </office:meta>
</office:document-meta>
</file>