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Tubbergen - Ingekomen aanvraag - Geesteren, Erve Mensman 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Geesteren, Erve Mensman 22</text:p>
                  </table:table-cell>
                  <table:table-cell table:style-name="entry" table:number-rows-spanned="1" table:number-columns-spanned="1">
                    <text:p text:style-name="table_al">Drank en Horecavergunning</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63833</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833</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833</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Geesteren, Erve Mensman 2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8</meta:user-defined>
    <meta:user-defined meta:name="OVERHEIDop.publicationIssue">63833</meta:user-defined>
    <meta:user-defined meta:name="OVERHEIDop.GmbID/DC.identifier">gmb-2017-6383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RX 22</meta:user-defined>
    <meta:user-defined meta:name="OVERHEIDop.woonplaats">Geesteren</meta:user-defined>
    <meta:user-defined meta:name="OVERHEIDop.straatnaam">Erve Mensman</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7193 493488</meta:user-defined>
    <meta:user-defined meta:name="OVERHEIDop.versieInformatie"/>
  </office:meta>
</office:document-meta>
</file>