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Ossendijk 28 a, het betreft het vergroten van 2 pluimveestallen, het wijzigen van stalsystemen, het realiseren van een nieuwe eieropslag en het buitenwerkingstellen van een oude pluimve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Ossendijk 28 a</text:p>
                  </table:table-cell>
                  <table:table-cell table:style-name="entry" table:number-rows-spanned="1" table:number-columns-spanned="1">
                    <text:p text:style-name="table_al">het vergroten van 2 pluimveestallen, het wijzigen van stalsystemen, het realiseren van een nieuwe eieropslag en het buitenwerkingstellen van een oude pluimveeestal</text:p>
                  </table:table-cell>
                  <table:table-cell table:style-name="entry" table:number-rows-spanned="1" table:number-columns-spanned="1">
                    <text:p text:style-name="table_al">10-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3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Ossendijk 28 a, het betreft het vergroten van 2 pluimveestallen, het wijzigen van stalsystemen, het realiseren van een nieuwe eieropslag en het buitenwerkingstellen van een oude pluimve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32</meta:user-defined>
    <meta:user-defined meta:name="OVERHEIDop.GmbID/DC.identifier">gmb-2017-6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D 28</meta:user-defined>
    <meta:user-defined meta:name="OVERHEIDop.woonplaats">Langeveen</meta:user-defined>
    <meta:user-defined meta:name="OVERHEIDop.straatnaam">Ossen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61 496385</meta:user-defined>
    <meta:user-defined meta:name="OVERHEIDop.versieInformatie"/>
  </office:meta>
</office:document-meta>
</file>