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Brink 5 in Werkhoven</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abo een omgevingsvergunning hebben verleend voor : </text:p>
            <text:p text:style-name="common-al"> Activiteit : OB 2016005 OV bouwen en OM 2016005 OV monumenten </text:p>
            <text:p text:style-name="common-al">Type : integraal </text:p>
            <text:p text:style-name="common-al">Verzenddatum besluit :11 januari 2017</text:p>
            <text:p text:style-name="common-al"/>
            <text:p text:style-name="common-al">Stukken liggen ter inzage</text:p>
            <text:p text:style-name="common-al">De aanvraag, de beschikking en de bijbehorende stukken liggen met ingang van  5 januari 2017 gedurende zes weken ter inzage in het gemeentehuis te Odijk. </text:p>
            <text:p text:style-name="common-al">De beschikking is ten opzichte van de ontwerpbeschikking gewijzigd.</text:p>
            <text:p text:style-name="common-al">Beroep instellen</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38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Brink 5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83</meta:user-defined>
    <meta:user-defined meta:name="OVERHEIDop.GmbID/DC.identifier">gmb-2017-63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