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en splitsen van een woning naar twee woningen, Herenweg 5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B5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53 Oudorp:</text:span> het vergroten en splitsen van een woning naar twee woningen </text:p>
            <text:p text:style-name="common-al">Datum einde bezwaartermijn: 23 me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82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en splitsen van een woning naar twee woningen, Herenweg 53,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28</meta:user-defined>
    <meta:user-defined meta:name="OVERHEIDop.GmbID/DC.identifier">gmb-2017-63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B 53</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93 516454</meta:user-defined>
    <meta:user-defined meta:name="OVERHEIDop.versieInformatie"/>
  </office:meta>
</office:document-meta>
</file>