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verlenging beslistermijn aanvraag omgevingsvergunning Quirinus de Palmelaan t.h.v. 25 en 97 te Leerdam  </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text:p>
            <text:p text:style-name="common-al">Reguliere procedure </text:p>
            <text:p text:style-name="common-al">Verlengen beslistermijn aanvraag om een omgevingsvergunning </text:p>
            <text:p text:style-name="common-al">Burgemeester en wethouders van de gemeente Leerdam maken bekend dat zij hebben besloten de volgende aanvraag om omgevingsvergunning te verlengen met een beslistermijn van 6 weken:</text:p>
            <text:p text:style-name="common-al">
            <text:span text:style-name="nadrukvet">Activiteit:</text:span>
            <text:span text:style-name="nadrukvet"> Kap  </text:span>
          </text:p>
            <text:p text:style-name="common-al">Voor: het vellen of te doen vellen van twee houtopstanden (plataan)  </text:p>
            <text:p text:style-name="common-al">
            <text:span text:style-name="nadrukvet">Locatie: Quirinus de Palmelaan t.h.v. 25 en 97 te Leerdam  </text:span>
          </text:p>
            <text:p text:style-name="common-al">Datum besluit: 06-04-2017  </text:p>
            <text:p text:style-name="common-al"/>
            <text:p text:style-name="common-al">Tegen de hiervoor genoemde aanvraag kan op dit moment geen bezwaar of beroep worden ingediend. Dat kan pas nadat het college over deze aanvraag heeft beslist. Die beslissing wordt eveneens bekend gemaakt.</text:p>
            <text:p text:style-name="common-al">
            <text:span text:style-name="nadrukvet">Openbare kennisgeving </text:span>
          </text:p>
            <text:p text:style-name="common-al">Sinds 1 januari 2014 doen wij een kennisgeving van dit besluit op zoek.officiëlebekendmakingen.nl (zonder www ervoor).</text:p>
            <text:p text:style-name="common-al">Vergunningen en Meldingen, 19 april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63827</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27</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27</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verlenging beslistermijn aanvraag omgevingsvergunning Quirinus de Palmelaan t.h.v. 25 en 97 te Leer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827</meta:user-defined>
    <meta:user-defined meta:name="OVERHEIDop.GmbID/DC.identifier">gmb-2017-638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2CE 25</meta:user-defined>
    <meta:user-defined meta:name="OVERHEIDop.woonplaats">Leerdam</meta:user-defined>
    <meta:user-defined meta:name="OVERHEIDop.straatnaam">Quirinus de Palmelaan</meta:user-defined>
    <meta:user-defined meta:name="OVERHEIDgvop.Informatietype/DC.type">Beschikkingen | aanvraag</meta:user-defined>
    <meta:user-defined meta:name="OVERHEID.Gemeente/OVERHEID.authority">Leerdam</meta:user-defined>
    <meta:user-defined meta:name="OVERHEID.Gemeente/DCTERMS.publisher">Leerdam</meta:user-defined>
    <meta:user-defined meta:name="OVERHEID.EPSG28992/DC.spatial">133916 433661</meta:user-defined>
    <meta:user-defined meta:name="OVERHEIDop.versieInformatie"/>
  </office:meta>
</office:document-meta>
</file>