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4 -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4 (Hollands Hof, bouwnummer 17) , Ter Aar - zaak nr. W-2017-0137 - aanvraag omgevingsvergunning voor het aanleggen van een nieuwe inrit - ingekomen 10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2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4 - het aanleggen van een nieuw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25</meta:user-defined>
    <meta:user-defined meta:name="OVERHEIDop.GmbID/DC.identifier">gmb-2017-63825</meta:user-defined>
    <meta:user-defined meta:name="OVERHEID.TaxonomieBeleidsagenda/OVERHEID.category">Ruimte en infrastructuur | Organisatie en beleid</meta:user-defined>
    <meta:user-defined meta:name="OVERHEIDop.referentienummer">W-2017-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