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Mark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I. Rijke, voor het exploiteren van een lunchroom/ijssalon aan de Markt 9 te Bemmel </text:p>
            <text:p text:style-name="common-al">(<text:span text:style-name="nadrukcur">6681 AE)</text:span> (07-4-2017)</text:p>
            <text:p text:style-name="last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82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Mark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23</meta:user-defined>
    <meta:user-defined meta:name="OVERHEIDop.GmbID/DC.identifier">gmb-2017-638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